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83</text:span></text:p>
          </table:table-cell>
          <table:covered-table-cell/>
          <table:table-cell table:style-name="ce14" office:value-type="string" calcext:value-type="string">
            <text:p>28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97" calcext:value-type="float">
            <text:p>19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79" calcext:value-type="float">
            <text:p>97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D7878AB69DDDAB906BD774957A8E6C5DF594E2F491FAA3BBA7F969677DB2BDF23A881128D7E07F2F70B2BE9884C739E434325C7FD3E7C13A1B3482D56103C9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536</text:p>
          </table:table-cell>
          <table:table-cell table:style-name="ce53" office:value-type="float" office:value="1703693.4" calcext:value-type="float">
            <text:p><text:s/>1 703 693,4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4:1023</text:p>
          </table:table-cell>
          <table:table-cell table:style-name="ce53" office:value-type="float" office:value="414243.83" calcext:value-type="float">
            <text:p><text:s/>414 243,8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4:1024</text:p>
          </table:table-cell>
          <table:table-cell table:style-name="ce53" office:value-type="float" office:value="62776.92" calcext:value-type="float">
            <text:p><text:s/>62 776,9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40201:1961</text:p>
          </table:table-cell>
          <table:table-cell table:style-name="ce53" office:value-type="float" office:value="121634.35" calcext:value-type="float">
            <text:p><text:s/>121 634,3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3939</text:p>
          </table:table-cell>
          <table:table-cell table:style-name="ce53" office:value-type="float" office:value="189945.82" calcext:value-type="float">
            <text:p><text:s/>189 945,8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2:1641</text:p>
          </table:table-cell>
          <table:table-cell table:style-name="ce53" office:value-type="float" office:value="1344740.63" calcext:value-type="float">
            <text:p><text:s/>1 344 740,6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13:206</text:p>
          </table:table-cell>
          <table:table-cell table:style-name="ce53" office:value-type="float" office:value="278522.09" calcext:value-type="float">
            <text:p><text:s/>278 522,0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18:137</text:p>
          </table:table-cell>
          <table:table-cell table:style-name="ce53" office:value-type="float" office:value="309969.41" calcext:value-type="float">
            <text:p><text:s/>309 969,4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0:3018</text:p>
          </table:table-cell>
          <table:table-cell table:style-name="ce53" office:value-type="float" office:value="973451.38" calcext:value-type="float">
            <text:p><text:s/>973 451,3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1:837</text:p>
          </table:table-cell>
          <table:table-cell table:style-name="ce53" office:value-type="float" office:value="137340.18" calcext:value-type="float">
            <text:p><text:s/>137 340,1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2:459</text:p>
          </table:table-cell>
          <table:table-cell table:style-name="ce53" office:value-type="float" office:value="85988.71" calcext:value-type="float">
            <text:p><text:s/>85 988,7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3:368</text:p>
          </table:table-cell>
          <table:table-cell table:style-name="ce53" office:value-type="float" office:value="459991.1" calcext:value-type="float">
            <text:p><text:s/>459 991,1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5:569</text:p>
          </table:table-cell>
          <table:table-cell table:style-name="ce53" office:value-type="float" office:value="332007.39" calcext:value-type="float">
            <text:p><text:s/>332 007,3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21:503</text:p>
          </table:table-cell>
          <table:table-cell table:style-name="ce53" office:value-type="float" office:value="556480.63" calcext:value-type="float">
            <text:p><text:s/>556 480,6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10402:213</text:p>
          </table:table-cell>
          <table:table-cell table:style-name="ce53" office:value-type="float" office:value="1070862.47" calcext:value-type="float">
            <text:p><text:s/>1 070 862,4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1:6148</text:p>
          </table:table-cell>
          <table:table-cell table:style-name="ce53" office:value-type="float" office:value="155694.03" calcext:value-type="float">
            <text:p><text:s/>155 694,0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60401:1606</text:p>
          </table:table-cell>
          <table:table-cell table:style-name="ce53" office:value-type="float" office:value="848253.46" calcext:value-type="float">
            <text:p><text:s/>848 253,4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90101:1347</text:p>
          </table:table-cell>
          <table:table-cell table:style-name="ce53" office:value-type="float" office:value="459426.96" calcext:value-type="float">
            <text:p><text:s/>459 426,9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00101:573</text:p>
          </table:table-cell>
          <table:table-cell table:style-name="ce53" office:value-type="float" office:value="619637.93" calcext:value-type="float">
            <text:p><text:s/>619 637,9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210101:1213</text:p>
          </table:table-cell>
          <table:table-cell table:style-name="ce53" office:value-type="float" office:value="965213.09" calcext:value-type="float">
            <text:p><text:s/>965 213,0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1:1856</text:p>
          </table:table-cell>
          <table:table-cell table:style-name="ce53" office:value-type="float" office:value="2418371.72" calcext:value-type="float">
            <text:p><text:s/>2 418 371,7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20102:493</text:p>
          </table:table-cell>
          <table:table-cell table:style-name="ce53" office:value-type="float" office:value="442259.6" calcext:value-type="float">
            <text:p><text:s/>442 259,6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120103:230</text:p>
          </table:table-cell>
          <table:table-cell table:style-name="ce53" office:value-type="float" office:value="248862.75" calcext:value-type="float">
            <text:p><text:s/>248 862,7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3720</text:p>
          </table:table-cell>
          <table:table-cell table:style-name="ce53" office:value-type="float" office:value="1828240.38" calcext:value-type="float">
            <text:p><text:s/>1 828 240,3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6:13721</text:p>
          </table:table-cell>
          <table:table-cell table:style-name="ce53" office:value-type="float" office:value="958391.25" calcext:value-type="float">
            <text:p><text:s/>958 391,2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6:13826</text:p>
          </table:table-cell>
          <table:table-cell table:style-name="ce53" office:value-type="float" office:value="286972.87" calcext:value-type="float">
            <text:p><text:s/>286 972,8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6:13828</text:p>
          </table:table-cell>
          <table:table-cell table:style-name="ce53" office:value-type="float" office:value="330563.69" calcext:value-type="float">
            <text:p><text:s/>330 563,6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13831</text:p>
          </table:table-cell>
          <table:table-cell table:style-name="ce53" office:value-type="float" office:value="484947.83" calcext:value-type="float">
            <text:p><text:s/>484 947,8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6:13832</text:p>
          </table:table-cell>
          <table:table-cell table:style-name="ce53" office:value-type="float" office:value="299686.86" calcext:value-type="float">
            <text:p><text:s/>299 686,8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6:13833</text:p>
          </table:table-cell>
          <table:table-cell table:style-name="ce53" office:value-type="float" office:value="474050.12" calcext:value-type="float">
            <text:p><text:s/>474 050,1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6:13834</text:p>
          </table:table-cell>
          <table:table-cell table:style-name="ce53" office:value-type="float" office:value="425010.46" calcext:value-type="float">
            <text:p><text:s/>425 010,4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6:13837</text:p>
          </table:table-cell>
          <table:table-cell table:style-name="ce53" office:value-type="float" office:value="606638.86" calcext:value-type="float">
            <text:p><text:s/>606 638,8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6:13838</text:p>
          </table:table-cell>
          <table:table-cell table:style-name="ce53" office:value-type="float" office:value="299686.86" calcext:value-type="float">
            <text:p><text:s/>299 686,8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6:13839</text:p>
          </table:table-cell>
          <table:table-cell table:style-name="ce53" office:value-type="float" office:value="626012.57" calcext:value-type="float">
            <text:p><text:s/>626 012,5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6:13840</text:p>
          </table:table-cell>
          <table:table-cell table:style-name="ce53" office:value-type="float" office:value="290058.61" calcext:value-type="float">
            <text:p><text:s/>290 058,6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6:13841</text:p>
          </table:table-cell>
          <table:table-cell table:style-name="ce53" office:value-type="float" office:value="627848.39" calcext:value-type="float">
            <text:p><text:s/>627 848,3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6:13843</text:p>
          </table:table-cell>
          <table:table-cell table:style-name="ce53" office:value-type="float" office:value="301073.5" calcext:value-type="float">
            <text:p><text:s/>301 073,5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6:13844</text:p>
          </table:table-cell>
          <table:table-cell table:style-name="ce53" office:value-type="float" office:value="620505.13" calcext:value-type="float">
            <text:p><text:s/>620 505,1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6:13845</text:p>
          </table:table-cell>
          <table:table-cell table:style-name="ce53" office:value-type="float" office:value="629684.2" calcext:value-type="float">
            <text:p><text:s/>629 684,2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6:13846</text:p>
          </table:table-cell>
          <table:table-cell table:style-name="ce53" office:value-type="float" office:value="306580.94" calcext:value-type="float">
            <text:p><text:s/>306 580,9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6:13847</text:p>
          </table:table-cell>
          <table:table-cell table:style-name="ce53" office:value-type="float" office:value="638863.27" calcext:value-type="float">
            <text:p><text:s/>638 863,2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6:13849</text:p>
          </table:table-cell>
          <table:table-cell table:style-name="ce53" office:value-type="float" office:value="532386.06" calcext:value-type="float">
            <text:p><text:s/>532 386,0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6:13850</text:p>
          </table:table-cell>
          <table:table-cell table:style-name="ce53" office:value-type="float" office:value="348804.66" calcext:value-type="float">
            <text:p><text:s/>348 804,6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20104:8139</text:p>
          </table:table-cell>
          <table:table-cell table:style-name="ce53" office:value-type="float" office:value="662140.2" calcext:value-type="float">
            <text:p><text:s/>662 140,2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60103:8502</text:p>
          </table:table-cell>
          <table:table-cell table:style-name="ce53" office:value-type="float" office:value="219222.65" calcext:value-type="float">
            <text:p><text:s/>219 222,6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110201:153</text:p>
          </table:table-cell>
          <table:table-cell table:style-name="ce53" office:value-type="float" office:value="574608.42" calcext:value-type="float">
            <text:p><text:s/>574 608,4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10101:1655</text:p>
          </table:table-cell>
          <table:table-cell table:style-name="ce53" office:value-type="float" office:value="121945.25" calcext:value-type="float">
            <text:p><text:s/>121 945,2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40114:449</text:p>
          </table:table-cell>
          <table:table-cell table:style-name="ce53" office:value-type="float" office:value="2213008.66" calcext:value-type="float">
            <text:p><text:s/>2 213 008,6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00104:400</text:p>
          </table:table-cell>
          <table:table-cell table:style-name="ce53" office:value-type="float" office:value="502775.86" calcext:value-type="float">
            <text:p><text:s/>502 775,8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10155:2795</text:p>
          </table:table-cell>
          <table:table-cell table:style-name="ce53" office:value-type="float" office:value="21566438.94" calcext:value-type="float">
            <text:p><text:s/>21 566 438,9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10206:2922</text:p>
          </table:table-cell>
          <table:table-cell table:style-name="ce53" office:value-type="float" office:value="91159471.98" calcext:value-type="float">
            <text:p><text:s/>91 159 471,9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50101:1095</text:p>
          </table:table-cell>
          <table:table-cell table:style-name="ce53" office:value-type="float" office:value="691846.49" calcext:value-type="float">
            <text:p><text:s/>691 846,4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70101:894</text:p>
          </table:table-cell>
          <table:table-cell table:style-name="ce53" office:value-type="float" office:value="13407314.47" calcext:value-type="float">
            <text:p><text:s/>13 407 314,4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80201:174</text:p>
          </table:table-cell>
          <table:table-cell table:style-name="ce53" office:value-type="float" office:value="291686.22" calcext:value-type="float">
            <text:p><text:s/>291 686,2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00626:216</text:p>
          </table:table-cell>
          <table:table-cell table:style-name="ce53" office:value-type="float" office:value="89332.81" calcext:value-type="float">
            <text:p><text:s/>89 332,8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80101:342</text:p>
          </table:table-cell>
          <table:table-cell table:style-name="ce53" office:value-type="float" office:value="1225322.59" calcext:value-type="float">
            <text:p><text:s/>1 225 322,5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00401:1370</text:p>
          </table:table-cell>
          <table:table-cell table:style-name="ce53" office:value-type="float" office:value="243809.96" calcext:value-type="float">
            <text:p><text:s/>243 809,9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3:470</text:p>
          </table:table-cell>
          <table:table-cell table:style-name="ce53" office:value-type="float" office:value="1388930.93" calcext:value-type="float">
            <text:p><text:s/>1 388 930,9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8:1790</text:p>
          </table:table-cell>
          <table:table-cell table:style-name="ce53" office:value-type="float" office:value="3648464.1" calcext:value-type="float">
            <text:p><text:s/>3 648 464,1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8:2304</text:p>
          </table:table-cell>
          <table:table-cell table:style-name="ce53" office:value-type="float" office:value="1377994.46" calcext:value-type="float">
            <text:p><text:s/>1 377 994,4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20106:1576</text:p>
          </table:table-cell>
          <table:table-cell table:style-name="ce53" office:value-type="float" office:value="696645" calcext:value-type="float">
            <text:p><text:s/>696 645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50401:3315</text:p>
          </table:table-cell>
          <table:table-cell table:style-name="ce53" office:value-type="float" office:value="31342610.89" calcext:value-type="float">
            <text:p><text:s/>31 342 610,8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401:3717</text:p>
          </table:table-cell>
          <table:table-cell table:style-name="ce53" office:value-type="float" office:value="7531906.04" calcext:value-type="float">
            <text:p><text:s/>7 531 906,0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50402:524</text:p>
          </table:table-cell>
          <table:table-cell table:style-name="ce53" office:value-type="float" office:value="1085345.73" calcext:value-type="float">
            <text:p><text:s/>1 085 345,7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50503:485</text:p>
          </table:table-cell>
          <table:table-cell table:style-name="ce53" office:value-type="float" office:value="940600.21" calcext:value-type="float">
            <text:p><text:s/>940 600,2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50601:4172</text:p>
          </table:table-cell>
          <table:table-cell table:style-name="ce53" office:value-type="float" office:value="1127892.31" calcext:value-type="float">
            <text:p><text:s/>1 127 892,3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30302:373</text:p>
          </table:table-cell>
          <table:table-cell table:style-name="ce53" office:value-type="float" office:value="1029040.04" calcext:value-type="float">
            <text:p><text:s/>1 029 040,0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50601:786</text:p>
          </table:table-cell>
          <table:table-cell table:style-name="ce53" office:value-type="float" office:value="1264147.12" calcext:value-type="float">
            <text:p><text:s/>1 264 147,1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40703:167</text:p>
          </table:table-cell>
          <table:table-cell table:style-name="ce53" office:value-type="float" office:value="643945.12" calcext:value-type="float">
            <text:p><text:s/>643 945,1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40703:170</text:p>
          </table:table-cell>
          <table:table-cell table:style-name="ce53" office:value-type="float" office:value="612520.48" calcext:value-type="float">
            <text:p><text:s/>612 520,4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50303:1035</text:p>
          </table:table-cell>
          <table:table-cell table:style-name="ce53" office:value-type="float" office:value="753571.01" calcext:value-type="float">
            <text:p><text:s/>753 571,0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1:130301:1304</text:p>
          </table:table-cell>
          <table:table-cell table:style-name="ce53" office:value-type="float" office:value="303760.2" calcext:value-type="float">
            <text:p><text:s/>303 760,2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00000:6572</text:p>
          </table:table-cell>
          <table:table-cell table:style-name="ce53" office:value-type="float" office:value="5558618.03" calcext:value-type="float">
            <text:p><text:s/>5 558 618,0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55:694</text:p>
          </table:table-cell>
          <table:table-cell table:style-name="ce53" office:value-type="float" office:value="130648.63" calcext:value-type="float">
            <text:p><text:s/>130 648,6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055:695</text:p>
          </table:table-cell>
          <table:table-cell table:style-name="ce53" office:value-type="float" office:value="913135.6" calcext:value-type="float">
            <text:p><text:s/>913 135,6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55:696</text:p>
          </table:table-cell>
          <table:table-cell table:style-name="ce53" office:value-type="float" office:value="1441349.42" calcext:value-type="float">
            <text:p><text:s/>1 441 349,4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055:697</text:p>
          </table:table-cell>
          <table:table-cell table:style-name="ce53" office:value-type="float" office:value="962304.44" calcext:value-type="float">
            <text:p><text:s/>962 304,4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055:698</text:p>
          </table:table-cell>
          <table:table-cell table:style-name="ce53" office:value-type="float" office:value="3266215.8" calcext:value-type="float">
            <text:p><text:s/>3 266 215,8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150:242</text:p>
          </table:table-cell>
          <table:table-cell table:style-name="ce53" office:value-type="float" office:value="113273.68" calcext:value-type="float">
            <text:p><text:s/>113 273,6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156:428</text:p>
          </table:table-cell>
          <table:table-cell table:style-name="ce53" office:value-type="float" office:value="1517388.8" calcext:value-type="float">
            <text:p><text:s/>1 517 388,8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245:1737</text:p>
          </table:table-cell>
          <table:table-cell table:style-name="ce53" office:value-type="float" office:value="1645528.09" calcext:value-type="float">
            <text:p><text:s/>1 645 528,0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29:337</text:p>
          </table:table-cell>
          <table:table-cell table:style-name="ce53" office:value-type="float" office:value="10886406.68" calcext:value-type="float">
            <text:p><text:s/>10 886 406,6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334:127</text:p>
          </table:table-cell>
          <table:table-cell table:style-name="ce53" office:value-type="float" office:value="1665233.64" calcext:value-type="float">
            <text:p><text:s/>1 665 233,6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342:198</text:p>
          </table:table-cell>
          <table:table-cell table:style-name="ce53" office:value-type="float" office:value="328407.94" calcext:value-type="float">
            <text:p><text:s/>328 407,9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388:494</text:p>
          </table:table-cell>
          <table:table-cell table:style-name="ce53" office:value-type="float" office:value="168649.82" calcext:value-type="float">
            <text:p><text:s/>168 649,8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388:495</text:p>
          </table:table-cell>
          <table:table-cell table:style-name="ce53" office:value-type="float" office:value="219560.02" calcext:value-type="float">
            <text:p><text:s/>219 560,0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398:423</text:p>
          </table:table-cell>
          <table:table-cell table:style-name="ce53" office:value-type="float" office:value="1730728.45" calcext:value-type="float">
            <text:p><text:s/>1 730 728,4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422:473</text:p>
          </table:table-cell>
          <table:table-cell table:style-name="ce53" office:value-type="float" office:value="2238736.03" calcext:value-type="float">
            <text:p><text:s/>2 238 736,0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434:2503</text:p>
          </table:table-cell>
          <table:table-cell table:style-name="ce53" office:value-type="float" office:value="1523155.25" calcext:value-type="float">
            <text:p><text:s/>1 523 155,2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539:101</text:p>
          </table:table-cell>
          <table:table-cell table:style-name="ce53" office:value-type="float" office:value="307114.63" calcext:value-type="float">
            <text:p><text:s/>307 114,6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695:352</text:p>
          </table:table-cell>
          <table:table-cell table:style-name="ce53" office:value-type="float" office:value="1695303.01" calcext:value-type="float">
            <text:p><text:s/>1 695 303,0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2009:288</text:p>
          </table:table-cell>
          <table:table-cell table:style-name="ce53" office:value-type="float" office:value="623838.72" calcext:value-type="float">
            <text:p><text:s/>623 838,7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2009:294</text:p>
          </table:table-cell>
          <table:table-cell table:style-name="ce53" office:value-type="float" office:value="106982.38" calcext:value-type="float">
            <text:p><text:s/>106 982,3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2009:296</text:p>
          </table:table-cell>
          <table:table-cell table:style-name="ce53" office:value-type="float" office:value="392722.57" calcext:value-type="float">
            <text:p><text:s/>392 722,5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2013:168</text:p>
          </table:table-cell>
          <table:table-cell table:style-name="ce53" office:value-type="float" office:value="3358844.01" calcext:value-type="float">
            <text:p><text:s/>3 358 844,0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2013:255</text:p>
          </table:table-cell>
          <table:table-cell table:style-name="ce53" office:value-type="float" office:value="1373035.5" calcext:value-type="float">
            <text:p><text:s/>1 373 035,5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2014:171</text:p>
          </table:table-cell>
          <table:table-cell table:style-name="ce53" office:value-type="float" office:value="396228.46" calcext:value-type="float">
            <text:p><text:s/>396 228,4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2015:123</text:p>
          </table:table-cell>
          <table:table-cell table:style-name="ce53" office:value-type="float" office:value="1589836.96" calcext:value-type="float">
            <text:p><text:s/>1 589 836,9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2018:74</text:p>
          </table:table-cell>
          <table:table-cell table:style-name="ce53" office:value-type="float" office:value="1720689.8" calcext:value-type="float">
            <text:p><text:s/>1 720 689,8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008:336</text:p>
          </table:table-cell>
          <table:table-cell table:style-name="ce53" office:value-type="float" office:value="213294.11" calcext:value-type="float">
            <text:p><text:s/>213 294,1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008:358</text:p>
          </table:table-cell>
          <table:table-cell table:style-name="ce53" office:value-type="float" office:value="404484.29" calcext:value-type="float">
            <text:p><text:s/>404 484,2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008:382</text:p>
          </table:table-cell>
          <table:table-cell table:style-name="ce53" office:value-type="float" office:value="496992.02" calcext:value-type="float">
            <text:p><text:s/>496 992,0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008:408</text:p>
          </table:table-cell>
          <table:table-cell table:style-name="ce53" office:value-type="float" office:value="309431.17" calcext:value-type="float">
            <text:p><text:s/>309 431,1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011:46</text:p>
          </table:table-cell>
          <table:table-cell table:style-name="ce53" office:value-type="float" office:value="1808630.51" calcext:value-type="float">
            <text:p><text:s/>1 808 630,5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011:49</text:p>
          </table:table-cell>
          <table:table-cell table:style-name="ce53" office:value-type="float" office:value="533504.78" calcext:value-type="float">
            <text:p><text:s/>533 504,7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011:57</text:p>
          </table:table-cell>
          <table:table-cell table:style-name="ce53" office:value-type="float" office:value="482581.13" calcext:value-type="float">
            <text:p><text:s/>482 581,1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012:100</text:p>
          </table:table-cell>
          <table:table-cell table:style-name="ce53" office:value-type="float" office:value="263795.5" calcext:value-type="float">
            <text:p><text:s/>263 795,5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012:117</text:p>
          </table:table-cell>
          <table:table-cell table:style-name="ce53" office:value-type="float" office:value="268331.15" calcext:value-type="float">
            <text:p><text:s/>268 331,1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012:124</text:p>
          </table:table-cell>
          <table:table-cell table:style-name="ce53" office:value-type="float" office:value="260772.8" calcext:value-type="float">
            <text:p><text:s/>260 772,8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012:131</text:p>
          </table:table-cell>
          <table:table-cell table:style-name="ce53" office:value-type="float" office:value="558821.2" calcext:value-type="float">
            <text:p><text:s/>558 821,2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013:82</text:p>
          </table:table-cell>
          <table:table-cell table:style-name="ce53" office:value-type="float" office:value="346279.46" calcext:value-type="float">
            <text:p><text:s/>346 279,4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013:87</text:p>
          </table:table-cell>
          <table:table-cell table:style-name="ce53" office:value-type="float" office:value="274630.3" calcext:value-type="float">
            <text:p><text:s/>274 630,3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013:93</text:p>
          </table:table-cell>
          <table:table-cell table:style-name="ce53" office:value-type="float" office:value="1107654.26" calcext:value-type="float">
            <text:p><text:s/>1 107 654,2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018:26</text:p>
          </table:table-cell>
          <table:table-cell table:style-name="ce53" office:value-type="float" office:value="533072" calcext:value-type="float">
            <text:p><text:s/>533 072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018:33</text:p>
          </table:table-cell>
          <table:table-cell table:style-name="ce53" office:value-type="float" office:value="411734.86" calcext:value-type="float">
            <text:p><text:s/>411 734,8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026:39</text:p>
          </table:table-cell>
          <table:table-cell table:style-name="ce53" office:value-type="float" office:value="521358.85" calcext:value-type="float">
            <text:p><text:s/>521 358,8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026:62</text:p>
          </table:table-cell>
          <table:table-cell table:style-name="ce53" office:value-type="float" office:value="598563.91" calcext:value-type="float">
            <text:p><text:s/>598 563,9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029:210</text:p>
          </table:table-cell>
          <table:table-cell table:style-name="ce53" office:value-type="float" office:value="477244.59" calcext:value-type="float">
            <text:p><text:s/>477 244,5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029:220</text:p>
          </table:table-cell>
          <table:table-cell table:style-name="ce53" office:value-type="float" office:value="678948.82" calcext:value-type="float">
            <text:p><text:s/>678 948,8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033:44</text:p>
          </table:table-cell>
          <table:table-cell table:style-name="ce53" office:value-type="float" office:value="1237289.31" calcext:value-type="float">
            <text:p><text:s/>1 237 289,3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058:2833</text:p>
          </table:table-cell>
          <table:table-cell table:style-name="ce53" office:value-type="float" office:value="1232768.88" calcext:value-type="float">
            <text:p><text:s/>1 232 768,8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076:46</text:p>
          </table:table-cell>
          <table:table-cell table:style-name="ce53" office:value-type="float" office:value="1022715.46" calcext:value-type="float">
            <text:p><text:s/>1 022 715,4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251:99</text:p>
          </table:table-cell>
          <table:table-cell table:style-name="ce53" office:value-type="float" office:value="1137069.89" calcext:value-type="float">
            <text:p><text:s/>1 137 069,8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309:2181</text:p>
          </table:table-cell>
          <table:table-cell table:style-name="ce53" office:value-type="float" office:value="749188.3" calcext:value-type="float">
            <text:p><text:s/>749 188,3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365:938</text:p>
          </table:table-cell>
          <table:table-cell table:style-name="ce53" office:value-type="float" office:value="77236.21" calcext:value-type="float">
            <text:p><text:s/>77 236,2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366:303</text:p>
          </table:table-cell>
          <table:table-cell table:style-name="ce53" office:value-type="float" office:value="2699029.51" calcext:value-type="float">
            <text:p><text:s/>2 699 029,5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745:196</text:p>
          </table:table-cell>
          <table:table-cell table:style-name="ce53" office:value-type="float" office:value="495642.02" calcext:value-type="float">
            <text:p><text:s/>495 642,0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755:408</text:p>
          </table:table-cell>
          <table:table-cell table:style-name="ce53" office:value-type="float" office:value="1098779.64" calcext:value-type="float">
            <text:p><text:s/>1 098 779,6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1136:1411</text:p>
          </table:table-cell>
          <table:table-cell table:style-name="ce53" office:value-type="float" office:value="2934892.34" calcext:value-type="float">
            <text:p><text:s/>2 934 892,3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2052:981</text:p>
          </table:table-cell>
          <table:table-cell table:style-name="ce53" office:value-type="float" office:value="2053912.13" calcext:value-type="float">
            <text:p><text:s/>2 053 912,1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2084:288</text:p>
          </table:table-cell>
          <table:table-cell table:style-name="ce53" office:value-type="float" office:value="1213848.03" calcext:value-type="float">
            <text:p><text:s/>1 213 848,0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011:434</text:p>
          </table:table-cell>
          <table:table-cell table:style-name="ce53" office:value-type="float" office:value="289790.77" calcext:value-type="float">
            <text:p><text:s/>289 790,7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025:726</text:p>
          </table:table-cell>
          <table:table-cell table:style-name="ce53" office:value-type="float" office:value="1532374.61" calcext:value-type="float">
            <text:p><text:s/>1 532 374,6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050:301</text:p>
          </table:table-cell>
          <table:table-cell table:style-name="ce53" office:value-type="float" office:value="334070.26" calcext:value-type="float">
            <text:p><text:s/>334 070,2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050:302</text:p>
          </table:table-cell>
          <table:table-cell table:style-name="ce53" office:value-type="float" office:value="332592.08" calcext:value-type="float">
            <text:p><text:s/>332 592,0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71:1535</text:p>
          </table:table-cell>
          <table:table-cell table:style-name="ce53" office:value-type="float" office:value="2129325.07" calcext:value-type="float">
            <text:p><text:s/>2 129 325,0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80:705</text:p>
          </table:table-cell>
          <table:table-cell table:style-name="ce53" office:value-type="float" office:value="1335072.09" calcext:value-type="float">
            <text:p><text:s/>1 335 072,0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105:3744</text:p>
          </table:table-cell>
          <table:table-cell table:style-name="ce53" office:value-type="float" office:value="1316035" calcext:value-type="float">
            <text:p><text:s/>1 316 035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10:2343</text:p>
          </table:table-cell>
          <table:table-cell table:style-name="ce53" office:value-type="float" office:value="1403298.04" calcext:value-type="float">
            <text:p><text:s/>1 403 298,0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110:2406</text:p>
          </table:table-cell>
          <table:table-cell table:style-name="ce53" office:value-type="float" office:value="1841029.58" calcext:value-type="float">
            <text:p><text:s/>1 841 029,5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110:4737</text:p>
          </table:table-cell>
          <table:table-cell table:style-name="ce53" office:value-type="float" office:value="1761100.75" calcext:value-type="float">
            <text:p><text:s/>1 761 100,7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139:316</text:p>
          </table:table-cell>
          <table:table-cell table:style-name="ce53" office:value-type="float" office:value="1316711.88" calcext:value-type="float">
            <text:p><text:s/>1 316 711,8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202:51</text:p>
          </table:table-cell>
          <table:table-cell table:style-name="ce53" office:value-type="float" office:value="431119.13" calcext:value-type="float">
            <text:p><text:s/>431 119,1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251:1614</text:p>
          </table:table-cell>
          <table:table-cell table:style-name="ce53" office:value-type="float" office:value="1605543.47" calcext:value-type="float">
            <text:p><text:s/>1 605 543,4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251:1868</text:p>
          </table:table-cell>
          <table:table-cell table:style-name="ce53" office:value-type="float" office:value="1158643.8" calcext:value-type="float">
            <text:p><text:s/>1 158 643,8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281:25</text:p>
          </table:table-cell>
          <table:table-cell table:style-name="ce53" office:value-type="float" office:value="562237.39" calcext:value-type="float">
            <text:p><text:s/>562 237,3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281:35</text:p>
          </table:table-cell>
          <table:table-cell table:style-name="ce53" office:value-type="float" office:value="240575.95" calcext:value-type="float">
            <text:p><text:s/>240 575,9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312:183</text:p>
          </table:table-cell>
          <table:table-cell table:style-name="ce53" office:value-type="float" office:value="1502382.29" calcext:value-type="float">
            <text:p><text:s/>1 502 382,2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650:1177</text:p>
          </table:table-cell>
          <table:table-cell table:style-name="ce53" office:value-type="float" office:value="2649364.3" calcext:value-type="float">
            <text:p><text:s/>2 649 364,3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650:1983</text:p>
          </table:table-cell>
          <table:table-cell table:style-name="ce53" office:value-type="float" office:value="839111.34" calcext:value-type="float">
            <text:p><text:s/>839 111,3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2038:612</text:p>
          </table:table-cell>
          <table:table-cell table:style-name="ce53" office:value-type="float" office:value="1311888.84" calcext:value-type="float">
            <text:p><text:s/>1 311 888,8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2051:452</text:p>
          </table:table-cell>
          <table:table-cell table:style-name="ce53" office:value-type="float" office:value="2024714.91" calcext:value-type="float">
            <text:p><text:s/>2 024 714,9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014:155</text:p>
          </table:table-cell>
          <table:table-cell table:style-name="ce53" office:value-type="float" office:value="1491278.88" calcext:value-type="float">
            <text:p><text:s/>1 491 278,8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014:156</text:p>
          </table:table-cell>
          <table:table-cell table:style-name="ce53" office:value-type="float" office:value="630323.99" calcext:value-type="float">
            <text:p><text:s/>630 323,9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014:157</text:p>
          </table:table-cell>
          <table:table-cell table:style-name="ce53" office:value-type="float" office:value="1089780.72" calcext:value-type="float">
            <text:p><text:s/>1 089 780,7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014:161</text:p>
          </table:table-cell>
          <table:table-cell table:style-name="ce53" office:value-type="float" office:value="572073.6" calcext:value-type="float">
            <text:p><text:s/>572 073,6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014:163</text:p>
          </table:table-cell>
          <table:table-cell table:style-name="ce53" office:value-type="float" office:value="1724463.29" calcext:value-type="float">
            <text:p><text:s/>1 724 463,2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014:167</text:p>
          </table:table-cell>
          <table:table-cell table:style-name="ce53" office:value-type="float" office:value="1278993.12" calcext:value-type="float">
            <text:p><text:s/>1 278 993,1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014:169</text:p>
          </table:table-cell>
          <table:table-cell table:style-name="ce53" office:value-type="float" office:value="1835420.16" calcext:value-type="float">
            <text:p><text:s/>1 835 420,1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014:171</text:p>
          </table:table-cell>
          <table:table-cell table:style-name="ce53" office:value-type="float" office:value="1058234.44" calcext:value-type="float">
            <text:p><text:s/>1 058 234,4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014:172</text:p>
          </table:table-cell>
          <table:table-cell table:style-name="ce53" office:value-type="float" office:value="1088939.03" calcext:value-type="float">
            <text:p><text:s/>1 088 939,0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014:173</text:p>
          </table:table-cell>
          <table:table-cell table:style-name="ce53" office:value-type="float" office:value="590244.13" calcext:value-type="float">
            <text:p><text:s/>590 244,1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014:174</text:p>
          </table:table-cell>
          <table:table-cell table:style-name="ce53" office:value-type="float" office:value="1827312.27" calcext:value-type="float">
            <text:p><text:s/>1 827 312,2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014:175</text:p>
          </table:table-cell>
          <table:table-cell table:style-name="ce53" office:value-type="float" office:value="1073724.31" calcext:value-type="float">
            <text:p><text:s/>1 073 724,3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014:177</text:p>
          </table:table-cell>
          <table:table-cell table:style-name="ce53" office:value-type="float" office:value="1815345.25" calcext:value-type="float">
            <text:p><text:s/>1 815 345,2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014:178</text:p>
          </table:table-cell>
          <table:table-cell table:style-name="ce53" office:value-type="float" office:value="1036774.29" calcext:value-type="float">
            <text:p><text:s/>1 036 774,2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014:180</text:p>
          </table:table-cell>
          <table:table-cell table:style-name="ce53" office:value-type="float" office:value="1551503.6" calcext:value-type="float">
            <text:p><text:s/>1 551 503,6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014:182</text:p>
          </table:table-cell>
          <table:table-cell table:style-name="ce53" office:value-type="float" office:value="1827312.27" calcext:value-type="float">
            <text:p><text:s/>1 827 312,2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014:183</text:p>
          </table:table-cell>
          <table:table-cell table:style-name="ce53" office:value-type="float" office:value="1075441.5" calcext:value-type="float">
            <text:p><text:s/>1 075 441,5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014:184</text:p>
          </table:table-cell>
          <table:table-cell table:style-name="ce53" office:value-type="float" office:value="1815345.25" calcext:value-type="float">
            <text:p><text:s/>1 815 345,2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014:185</text:p>
          </table:table-cell>
          <table:table-cell table:style-name="ce53" office:value-type="float" office:value="1815345.25" calcext:value-type="float">
            <text:p><text:s/>1 815 345,2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014:186</text:p>
          </table:table-cell>
          <table:table-cell table:style-name="ce53" office:value-type="float" office:value="1829721.35" calcext:value-type="float">
            <text:p><text:s/>1 829 721,3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014:187</text:p>
          </table:table-cell>
          <table:table-cell table:style-name="ce53" office:value-type="float" office:value="1821080.94" calcext:value-type="float">
            <text:p><text:s/>1 821 080,9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014:188</text:p>
          </table:table-cell>
          <table:table-cell table:style-name="ce53" office:value-type="float" office:value="1823948.78" calcext:value-type="float">
            <text:p><text:s/>1 823 948,7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0014:190</text:p>
          </table:table-cell>
          <table:table-cell table:style-name="ce53" office:value-type="float" office:value="1056743.41" calcext:value-type="float">
            <text:p><text:s/>1 056 743,4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0014:191</text:p>
          </table:table-cell>
          <table:table-cell table:style-name="ce53" office:value-type="float" office:value="1809609.56" calcext:value-type="float">
            <text:p><text:s/>1 809 609,5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0014:192</text:p>
          </table:table-cell>
          <table:table-cell table:style-name="ce53" office:value-type="float" office:value="1824902.71" calcext:value-type="float">
            <text:p><text:s/>1 824 902,7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0014:193</text:p>
          </table:table-cell>
          <table:table-cell table:style-name="ce53" office:value-type="float" office:value="1086912.88" calcext:value-type="float">
            <text:p><text:s/>1 086 912,8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0014:194</text:p>
          </table:table-cell>
          <table:table-cell table:style-name="ce53" office:value-type="float" office:value="1708354.56" calcext:value-type="float">
            <text:p><text:s/>1 708 354,5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0014:195</text:p>
          </table:table-cell>
          <table:table-cell table:style-name="ce53" office:value-type="float" office:value="1528560.85" calcext:value-type="float">
            <text:p><text:s/>1 528 560,8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014:197</text:p>
          </table:table-cell>
          <table:table-cell table:style-name="ce53" office:value-type="float" office:value="1243259.73" calcext:value-type="float">
            <text:p><text:s/>1 243 259,7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014:198</text:p>
          </table:table-cell>
          <table:table-cell table:style-name="ce53" office:value-type="float" office:value="636844.58" calcext:value-type="float">
            <text:p><text:s/>636 844,5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014:201</text:p>
          </table:table-cell>
          <table:table-cell table:style-name="ce53" office:value-type="float" office:value="1063970.12" calcext:value-type="float">
            <text:p><text:s/>1 063 970,1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014:203</text:p>
          </table:table-cell>
          <table:table-cell table:style-name="ce53" office:value-type="float" office:value="1821080.94" calcext:value-type="float">
            <text:p><text:s/>1 821 080,9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0014:205</text:p>
          </table:table-cell>
          <table:table-cell table:style-name="ce53" office:value-type="float" office:value="1491278.88" calcext:value-type="float">
            <text:p><text:s/>1 491 278,8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0014:206</text:p>
          </table:table-cell>
          <table:table-cell table:style-name="ce53" office:value-type="float" office:value="1063970.12" calcext:value-type="float">
            <text:p><text:s/>1 063 970,1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014:209</text:p>
          </table:table-cell>
          <table:table-cell table:style-name="ce53" office:value-type="float" office:value="802946.16" calcext:value-type="float">
            <text:p><text:s/>802 946,1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014:210</text:p>
          </table:table-cell>
          <table:table-cell table:style-name="ce53" office:value-type="float" office:value="1823948.78" calcext:value-type="float">
            <text:p><text:s/>1 823 948,7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014:211</text:p>
          </table:table-cell>
          <table:table-cell table:style-name="ce53" office:value-type="float" office:value="1264995.04" calcext:value-type="float">
            <text:p><text:s/>1 264 995,0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014:212</text:p>
          </table:table-cell>
          <table:table-cell table:style-name="ce53" office:value-type="float" office:value="1434897.11" calcext:value-type="float">
            <text:p><text:s/>1 434 897,1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014:214</text:p>
          </table:table-cell>
          <table:table-cell table:style-name="ce53" office:value-type="float" office:value="970822.58" calcext:value-type="float">
            <text:p><text:s/>970 822,5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014:217</text:p>
          </table:table-cell>
          <table:table-cell table:style-name="ce53" office:value-type="float" office:value="590461.68" calcext:value-type="float">
            <text:p><text:s/>590 461,6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014:222</text:p>
          </table:table-cell>
          <table:table-cell table:style-name="ce53" office:value-type="float" office:value="1262821.51" calcext:value-type="float">
            <text:p><text:s/>1 262 821,5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014:223</text:p>
          </table:table-cell>
          <table:table-cell table:style-name="ce53" office:value-type="float" office:value="1013496.1" calcext:value-type="float">
            <text:p><text:s/>1 013 496,1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821:807</text:p>
          </table:table-cell>
          <table:table-cell table:style-name="ce53" office:value-type="float" office:value="748598.89" calcext:value-type="float">
            <text:p><text:s/>748 598,8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1061:63</text:p>
          </table:table-cell>
          <table:table-cell table:style-name="ce53" office:value-type="float" office:value="333524.28" calcext:value-type="float">
            <text:p><text:s/>333 524,2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1098:33</text:p>
          </table:table-cell>
          <table:table-cell table:style-name="ce53" office:value-type="float" office:value="333309.48" calcext:value-type="float">
            <text:p><text:s/>333 309,4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8:080101:5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281: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00000:4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20202:21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70202:7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90206:3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2:1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2:10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2:20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100101:19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4:87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6:142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110101:94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10101:18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10101:22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10111: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40110: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00000:18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30101:26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80206:2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80206:3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150101:9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40201:28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50601:18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10805: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20102: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00104:7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8:22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601:49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30312: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160101:2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018: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018: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050:1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184:2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294:1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334:1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502:1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539:2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583:3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583: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722: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008:4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012:1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016: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027:7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199: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1" calcext:value-type="date">
            <text:p>11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331:2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20331:2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331:2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331:2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331:2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331:2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331:2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331:2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331:2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331:2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331: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365:1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740:1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810:1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989: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2033:5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036:1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041:1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080:1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198:6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771:7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2038:8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2082:8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0059: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40841:5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0860: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40916:1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40916:1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40916:1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40916:1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40916:1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40916: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40916: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41199:1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41398:4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42018:2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42053:5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050302:39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050302:39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050302:39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050302:39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050302:39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050302:39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050302:39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050302:39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060202:2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060202:2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060202:2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060202:2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060202:2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060202:2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060202:2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060202:2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101:21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102:33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102:36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102:36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102:36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102:3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221:3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221:3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234:5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234:5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234:5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234:5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234:5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234:5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303:3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415:4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60102:10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3:130401:3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10106:136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10106:136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10106:136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10106:136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10106:136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10106:137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10106:137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10106:137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10106:137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10106:137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10106:137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10106:137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10106:137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10106:137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10106:137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10106:137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10106:137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10106:137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10106:137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10106:137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10106:137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10106:137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10106:137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10106:137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10106:137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10106:137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10106:137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10106:137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10106:137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10106:137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10106:137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10106:137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10106:137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10106:137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10106:137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10106:137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10106:137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10106:137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10106:137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10106:137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10106:137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10106:137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10106:137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10106:137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10106:137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10106:137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10106:137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10106:137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10106:137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10106:137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10106:137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10106:137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10106:137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10106:137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10106:137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10106:137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10106:1378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10106:137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10106:137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10106:137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10106:137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10106:137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10106:137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10106:137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10106:137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10106:137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10106:138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10106:138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10106:138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10106:138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10106:140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10106:140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10106:140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10106:140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10106:140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10106:140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10106:14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10106:140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20105:86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030203:25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030203:25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030203:25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030203:25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030203:25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4:030203:25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4:030203:25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4:030203:25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4:030203:25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4:030203:25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4:030203:25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4:030203:25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30203:25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030203:25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30203:25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30203:25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30203:25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30203:25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30203:25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30203:25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30203:25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30203:25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30203:25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30203:25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30203:25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110101:103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130102:79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6:000000:21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6:010206:28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6:010206:28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6:010206:28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6:010206:29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6:010206:29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6:010206:29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6:010206:29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6:010206:29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6:010206:29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6:100617:41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6:100617: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6:110101:16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010301:2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010301:2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010301:2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010301:2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010301:3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010807:5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8:010807:5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8:010807:5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010807:5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8:010807:5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8:010807:5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8:010807:5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8:010807:5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8:010807:5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8:010807:5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8:010807:5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8:010807:5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8:010807:5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8:010807:5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8:010807:5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8:010807:5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8:010807:5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8:010807:5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8:010807:5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8:010807:5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8:010807:5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8:010807:5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8:010807:5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8:010807:5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8:010807:5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8:010807:5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8:010807:5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8:010807:5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8:010807:5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8:010807:5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010807:5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010807:5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8:010807:5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8:010807:5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8:010807:5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8:010807:5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8:010807:5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8:010807:5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8:010807:5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8:010807:5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8:010807:5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8:010807:5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8:010807:5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8:010807:5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010807:5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8:010807:5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8:010807:5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8:010807:5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8:010807:5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8:010807:5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010807:5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010807:5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8:010807:5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8:010807:5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8:010807:5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8:010807:5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8:010807:5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8:010807:5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8:010807:5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8:010807:5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8:010807:6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8:010807:6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8:010807:6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8:010807:6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8:010807:6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8:010807:6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8:010807:6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8:010807:6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8:010807:6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8:010807:6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8:010807:6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010807:6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010807:6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010807:6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010807:6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010807:6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010807:6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8:010807:6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8:010807:6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8:010807:6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8:010807:6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8:010807:6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8:010807:6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8:010807:6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8:010807:6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010807:6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8:010807:6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8:010807:6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010807:6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010807:6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010807:6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8:010807:6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8:010807:6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010807:6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010807:6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010807:6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010807:6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010807:6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010807:6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010807:6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010807:6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8:010807:6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8:010807:6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010807:6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010807:6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010807:6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010807:6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010807:6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010807:6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010807:6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010807:6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010807:6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010807:6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010807:6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010807:6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010807:6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010807:6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010807:6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010807:6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010807:6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010807:6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010807:6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010807:68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010807:6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8:010807:6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010807:6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010807:6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010807:6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010807:6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010807:6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010807:6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010807:6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010807:6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010807:6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010807:6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010807:6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010807:6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010807:6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010807:7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010807:7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010807:7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010807:7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010807:7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010807:7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010807:7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010807:7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010807:7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010807:7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8:010807:7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010807:7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010807:7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010807:7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010807:7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010807:7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010807:7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010807:7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010807:7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010807:7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010807:7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010807:7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010807:7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010807:7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8:010807:7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8:010807:7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8:010807:7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8:010807:7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8:010807:7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8:010807:7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8:010807:7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8:010807:7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8:010807:7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8:010807:7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8:010807:7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8:010807:7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8:010807:7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8:010807:7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8:010807:7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8:010807:7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8:010807:7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8:010807:7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8:010807:7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8:010807:7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8:010807:7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8:010807:7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8:010807:7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8:010807:7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8:010807:7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8:010807:7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8:010807:7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8:010807:7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8:010807:7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8:010807:7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8:010807:7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8:010807:7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8:010807:7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8:010807:7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8:010807:7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8:010807:7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8:010807:7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8:010807:7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8:010807:7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8:010807:7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8:010807:7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8:010807:7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8:010807:7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8:010807:7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8:010807:78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8:010807:7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8:010807:7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8:010807:7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8:010807:7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8:010807:7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8:010807:7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8:010807:7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8:010807:7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8:010807:7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8:010807:7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8:010807:7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8:010807:7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8:010807:7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8:010807:7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8:010807:7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8:010807:8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8:010807:8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8:010807:8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8:010807:8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8:010807:8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8:010807:8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8:010807:8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8:010807:8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8:010807:8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8:010807:8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8:010807:8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8:010807:8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8:010807:8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8:010807:8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8:010807:8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8:010807:8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8:010807:8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8:010807:8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8:010807:8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8:010807:8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8:010807:8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8:010807:8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8:010807:8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8:010807:8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8:010807:8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8:010807:8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8:010807:8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8:010807:8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8:010807:8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8:010807:8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8:010807:8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8:010807:8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8:010807:8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8:010807:8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8:010807:8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8:010807:8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8:010807:8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8:010807:8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8:010807:8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8:010807:8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8:010807:8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8:010807:8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8:010807:8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8:010807:8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8:010807:8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8:010807:8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8:010807:8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8:010807:8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8:010807:8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8:010807:8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8:010807:8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8:010807:8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8:010807:8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8:010807:8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8:010807:8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8:010807:8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8:010807:8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8:010807:8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8:010807:8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8:010807:8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8:010807:8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8:010807:8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8:010807:8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8:010807:8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8:010807:8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8:010807:8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8:010807:8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8:010807:8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8:010807:9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8:010807:9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8:010807:9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8:010807:9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8:010807:9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8:010807:9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8:010807:9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8:010807:9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8:010807:9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8:010807:9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8:010807:9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8:010807:9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8:010807:9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8:010807:9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8:010807:9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8:010807:9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8:010807:9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8:010807:9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8:010807:9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8:010807:9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8:010807:9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8:010807:9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8:010807:9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8:010807:9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8:010807:9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8:010807:9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8:010807:9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8:010807:9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8:010807:9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8:010807:9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8:010807:9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8:010807:9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8:010807:9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010807:9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010807:9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010807:9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010807:9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010807:9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010807:9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010807:9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8:010807:9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8:010807:9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8:010807:9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8:010807:9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8:010807:9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8:010807:9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8:010807:9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8:010807:9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8:010807:9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8:010807:9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8:010807:9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8:010807:9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8:010807:9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8:010807:9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8:010807:9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8:010807:9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8:010809:1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8:010809:1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8:010809:1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8:010809:1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8:010809:1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8:010809:1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8:010809:1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8:010809:1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8:010809:1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8:010809:1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8:010809:1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8:010809:1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8:010809:1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8:010809:1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8:010809:1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8:010809:1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8:010809:1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8:010809:1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8:010809:1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8:010809:1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8:010809:1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8:010809:1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8:010809:1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8:010809:1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8:010809:1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8:010809:1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8:010809:1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8:010809:1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8:010809:1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8:010809:1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8:010809:1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8:010809:1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8:010809:1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8:010809:1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8:010809:1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8:010809:1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8:010809:1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8:010809:1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8:010809:1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8:010809:1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8:010809:1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8:010809:1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8:010809:1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8:010809:1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8:010809:1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8:010809: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8:010809: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8:010809: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8:010809: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8:010809: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8:010809: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8:010809: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8:010809: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8:010810:1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8:010810:1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8:010810:1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8:010810:1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8:010810:1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8:010810:1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8:010810:1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8:010810:1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8:010810:1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8:010810:1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8:010810:1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8:010810:1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8:010810:1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8:010810:1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8:010810:1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8:010810:1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8:010810:1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8:010810:1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8:010810:1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8:010810:1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8:010810:1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8:010810:1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8:010810:1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8:010810:1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8:010810:1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8:010810:1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8:010810:1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8:010810:1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8:010810:1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8:010810:1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8:010810:1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8:010810:1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8:010810:1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8:010810:1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8:010810:1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8:010810:1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8:010810:1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8:010810:1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8:010810:1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8:010810:1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8:010810: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8:010810: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8:010810: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8:010810: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8:010810: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8:010810: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8:010810: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8:010810: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8:010810: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8:010810: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8:010810: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8:010810: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8:010810: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8:010810: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8:010810: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8:010810: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8:010810: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8:010810: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8:010810: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8:010810: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8:010810: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8:010810: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8:010810: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8:010810: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8:010810: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8:010810: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8:010810: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8:010810: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8:010810: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8:010810: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8:010810: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8:010810: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8:010810: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8:010810: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8:010810: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8:010810: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8:010810: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8:010810: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8:010810: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8:010810: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8:010810: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8:040103:12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8:080101:5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9:010102:14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9:010102:15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9:010102:15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9:010102:15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9:010102:15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9:010102:15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9:010102:15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9:010102:15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9:010102:15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9:010102:15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9:010102:15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9:010102:15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9:010102:15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9:010102:15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9:010102:15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9:010102:15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9:010102:15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9:010102:15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9:010102:15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9:010102:15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9:010102:15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9:010102:15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9:010102:15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9:010102:15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9:010102:15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9:010102:15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9:010102:15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9:010102:15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010102:15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010102:15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010102:15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010102:15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010102:15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010102:15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010102:15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010102:15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010102:15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010102:15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010102:15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010102:15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010102:15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9:010102:15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9:010102:15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9:010102:15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9:010102:15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9:010102:15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9:010102:15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9:010102:15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9:010102:15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9:010102:15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9:010102:15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9:010102:15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9:010102:15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9:010102:15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9:010102:15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9:010102:15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9:010102:15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9:010102:15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9:010102:15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9:010102:15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9:010102:15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9:010102:15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9:010102:15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9:010102:15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9:010102:15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9:010102:15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9:010102:15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9:010102:15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9:010102:15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9:010102:15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9:010102:15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9:010102:15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9:010102:15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9:010102:16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9:090101:46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9:160103:7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0:040501:12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0:040501:12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0:040501:12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0:040501:12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0:040501:12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0:040501:12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0:040501:12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0:040501:12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0:040501:128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0:040501:12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0:040501:12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0:040501:13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0:040501:13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0:040501:13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0:040501:13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0:040501:13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0:040501:13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0:040501:13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0:040501:13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0:040501:13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0:040501:13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0:040501:13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0:040501:13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0:040501:13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0:040501:13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0:040501:13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0:040501:13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0:040501:13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0:040501:13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0:040501:13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0:040501:13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0:040501:138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0:040501:13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0:040501:13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0:040501:13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0:040501:14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0:040501:14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0:040501:14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0:040501:14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0:040501:14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0:040501:14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0:040501:14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0:040501:14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0:040501:14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0:040501:14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0:040501:14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0:040501:14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0:040501:14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0:040501:14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0:040501:14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0:040501:14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0:040501:14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0:040501:15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0:040501:15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0:040703:1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0:040703:1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0:040703:1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0:040703:1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0:040703:1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0:040703:1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0:040703:1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0:040703:1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0:040703:1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0:040703:1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0:040703:1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0:040703:1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0:040703:1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0:040703:1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0:040703:1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0:040703:1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0:040703:18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0:040703:1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0:040703:1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0:040703:1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0:040703:1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0:040703:1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0:040703:1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0:040703:1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0:040703:1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0:040703:2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0:040703:2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0:050301:4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0:050303:10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0:050303:10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0:050303:10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0:050303:10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0:050303:10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0:050303:10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0:050303:10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0:050303:10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0:050303:10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0:050303:10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0:050303:10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0:050303:10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0:050303:10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0:050303:110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0:050303:11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00000:62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00000:65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00000:66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066:13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071:3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075:1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092:12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245:11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343:2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398:6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398:7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422:2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431:7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433:2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434:15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434:19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434:29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502:2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502:5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539:1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539:1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548:17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556:12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556:13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565:2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583:3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583:3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2013:1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0003:1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0012:1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0012:1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0013: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0016: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0021:7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0029:1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0058:23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0058:6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0058:8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0063:4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0163:6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0287:9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0307:13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20309:47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20490:21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20515:14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20515:4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20706:4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20747:2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20997:8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21136:17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21138:6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024:20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026:12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068:10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068:48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071:8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105:23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105:43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161:1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256:7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404:3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711:7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849:3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861:9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2101:4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40058:15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40058:3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40058:9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40172:1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40271:1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40456:16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40820:3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40923: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40943:1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41032: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41097:1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41680:8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3:010110:12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3:010112:7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3:010126:1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 table:number-rows-repeated="10475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3T16:36:08.337000000</dc:date>
    <meta:print-date>2020-08-20T09:13:54Z</meta:print-date>
    <meta:editing-duration>PT3S</meta:editing-duration>
    <meta:editing-cycles>1</meta:editing-cycles>
    <meta:document-statistic meta:table-count="3" meta:cell-count="4931" meta:object-count="0"/>
  </office:meta>
</office:document-meta>
</file>